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Arial1" svg:font-family="Arial, Helvetica, sans-serif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66ff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3" style:family="paragraph" style:parent-style-name="Standard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1.822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fo:background-color="transparent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fo:background-color="transparent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Standard">
      <style:text-properties style:font-name="Times New Roman" fo:font-size="13pt" fo:background-color="transparent" style:font-size-asian="13pt" style:font-name-complex="Times New Roman" style:font-size-complex="13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22222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name-complex="Times New Roman" style:font-size-complex="13pt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color="#222222" style:font-name="Times New Roman" fo:font-size="13pt" fo:background-color="transparent" style:font-size-asian="13pt" style:font-size-complex="13pt"/>
    </style:style>
    <style:style style:name="P21" style:family="paragraph" style:parent-style-name="Title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2" style:family="paragraph" style:parent-style-name="Title">
      <style:paragraph-properties fo:text-align="start" style:justify-single-word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23" style:family="paragraph" style:parent-style-name="Title">
      <style:paragraph-properties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Title" style:master-page-name="Standard">
      <style:paragraph-properties style:page-number="auto"/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T4" style:family="text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fo:font-weight="bold" fo:background-color="#ffff00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fo:font-size="13pt" style:font-size-asian="13pt" style:font-name-complex="Times New Roman" style:font-size-complex="13pt"/>
    </style:style>
    <style:style style:name="T7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fo:color="#000000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fo:font-size="13pt" fo:font-weight="bold" fo:background-color="transparent" style:font-size-asian="13pt" style:font-weight-asian="bold" style:font-name-complex="Times New Roman" style:font-size-complex="13pt"/>
    </style:style>
    <style:style style:name="T10" style:family="text">
      <style:text-properties fo:color="#000000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color="#000000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color="#000000" fo:font-size="13pt" fo:background-color="transparent" style:font-size-asian="13pt" style:font-name-complex="Times New Roman" style:font-size-complex="13pt"/>
    </style:style>
    <style:style style:name="T14" style:family="text">
      <style:text-properties fo:color="#000000" fo:font-weight="bold" style:font-weight-asian="bold" style:font-name-complex="Times New Roman"/>
    </style:style>
    <style:style style:name="T15" style:family="text">
      <style:text-properties fo:color="#000000" fo:font-weight="bold" style:font-weight-asian="bold" style:font-name-complex="Times New Roman" style:font-weight-complex="bold"/>
    </style:style>
    <style:style style:name="T16" style:family="text">
      <style:text-properties fo:color="#000000" fo:font-weight="normal" style:font-weight-asian="normal" style:font-name-complex="Times New Roman" style:font-weight-complex="normal"/>
    </style:style>
    <style:style style:name="T17" style:family="text">
      <style:text-properties fo:color="#000000" style:font-style-asian="normal" style:font-weight-asian="normal" style:font-weight-complex="normal"/>
    </style:style>
    <style:style style:name="T18" style:family="text">
      <style:text-properties fo:color="#000000" style:font-style-asian="normal" style:font-weight-asian="normal" style:font-name-complex="Times New Roman" style:font-weight-complex="normal"/>
    </style:style>
    <style:style style:name="T19" style:family="text">
      <style:text-properties fo:color="#000000" style:text-underline-style="none" style:font-style-asian="normal" style:font-weight-asian="normal" style:font-name-complex="Times New Roman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3pt" style:text-underline-style="none" fo:background-color="transparent" style:font-size-asian="13pt" style:font-style-asian="normal" style:font-weight-asian="normal" style:font-name-complex="Times New Roman" style:font-size-complex="13pt"/>
    </style:style>
    <style:style style:name="T22" style:family="text">
      <style:text-properties fo:font-size="13pt" style:text-underline-style="none" style:font-size-asian="13pt" style:font-style-asian="normal" style:font-weight-asian="normal" style:font-name-complex="Times New Roman" style:font-size-complex="13pt"/>
    </style:style>
    <style:style style:name="T23" style:family="text">
      <style:text-properties fo:font-variant="normal" fo:text-transform="none" fo:color="#222222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24" style:family="text">
      <style:text-properties fo:font-variant="normal" fo:text-transform="none" fo:color="#222222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222222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/>
    </style:style>
    <style:style style:name="T26" style:family="text">
      <style:text-properties fo:font-variant="normal" fo:text-transform="none" fo:color="#222222" fo:font-size="13pt" fo:letter-spacing="normal" fo:font-style="normal" style:text-underline-style="none" fo:font-weight="normal" fo:background-color="#ffff00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222222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222222" fo:font-size="12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fo:font-variant="normal" fo:text-transform="none" fo:color="#222222" fo:font-size="12pt" fo:letter-spacing="normal" fo:font-style="normal" style:text-underline-style="none" fo:font-weight="normal" fo:background-color="#ffff00" style:font-size-asian="13pt" style:font-style-asian="normal" style:font-weight-asian="normal" style:font-name-complex="Times New Roman" style:font-size-complex="13pt" style:font-weight-complex="normal"/>
    </style:style>
    <style:style style:name="T30" style:family="text">
      <style:text-properties fo:font-variant="normal" fo:text-transform="none" fo:color="#222222" fo:font-size="12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fo:font-variant="normal" fo:text-transform="none" fo:color="#222222" fo:font-size="12pt" fo:letter-spacing="normal" fo:font-style="normal" fo:font-weight="normal"/>
    </style:style>
    <style:style style:name="T32" style:family="text">
      <style:text-properties fo:font-variant="normal" fo:text-transform="none" fo:color="#222222" fo:letter-spacing="normal" fo:font-style="normal"/>
    </style:style>
    <style:style style:name="T33" style:family="text">
      <style:text-properties fo:font-variant="normal" fo:text-transform="none" fo:color="#222222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222222" fo:letter-spacing="normal" fo:font-style="normal" style:text-underline-style="none" fo:font-weight="bold" style:font-style-asian="normal" style:font-weight-asian="bold" style:font-name-complex="Times New Roman" style:font-weight-complex="bold"/>
    </style:style>
    <style:style style:name="T35" style:family="text">
      <style:text-properties fo:font-variant="normal" fo:text-transform="none" fo:color="#222222" fo:letter-spacing="normal" fo:font-style="normal" fo:font-weight="normal"/>
    </style:style>
    <style:style style:name="T36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37" style:family="text">
      <style:text-properties fo:font-variant="normal" fo:text-transform="none" fo:color="#000000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fo:color="#000000" fo:font-size="13pt" fo:letter-spacing="normal" fo:font-style="normal" style:text-underline-style="none" fo:font-weight="normal" fo:background-color="#ffff00" style:font-size-asian="13pt" style:font-style-asian="normal" style:font-weight-asian="normal" style:font-name-complex="Times New Roman" style:font-size-complex="13pt" style:font-weight-complex="normal"/>
    </style:style>
    <style:style style:name="T39" style:family="text">
      <style:text-properties fo:font-variant="normal" fo:text-transform="none" fo:color="#000000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40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T41" style:family="text">
      <style:text-properties fo:font-variant="normal" fo:text-transform="none" fo:color="#000000" fo:font-size="13pt" fo:letter-spacing="normal" fo:font-weight="bold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variant="normal" fo:text-transform="none" fo:color="#000000" fo:font-size="13pt" fo:letter-spacing="normal" fo:font-weight="bold" fo:background-color="transparent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variant="normal" fo:text-transform="none" fo:color="#000000" fo:font-size="13pt" fo:letter-spacing="normal" fo:font-weight="normal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font-variant="normal" fo:text-transform="none" fo:color="#000000" fo:font-size="13pt" fo:letter-spacing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T46" style:family="text">
      <style:text-properties fo:font-variant="normal" fo:text-transform="none" fo:color="#000000" style:font-name="Times New Roman" fo:font-size="13pt" fo:letter-spacing="normal" fo:font-weight="bold" fo:background-color="transparent" style:font-size-asian="13pt" style:font-weight-asian="bold" style:font-name-complex="Times New Roman" style:font-size-complex="13pt" style:font-weight-complex="bold"/>
    </style:style>
    <style:style style:name="T47" style:family="text">
      <style:text-properties fo:font-variant="normal" fo:text-transform="none" fo:color="#000000" fo:font-size="12pt" fo:letter-spacing="normal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font-variant="normal" fo:text-transform="none" fo:color="#000000" fo:font-size="12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fo:letter-spacing="normal" fo:font-style="normal" fo:font-weight="bold" style:font-weight-asian="bold" style:font-name-complex="Times New Roman" style:font-weight-complex="bold"/>
    </style:style>
    <style:style style:name="T53" style:family="text">
      <style:text-properties fo:font-variant="normal" fo:text-transform="none" fo:color="#000000" fo:letter-spacing="normal" fo:font-weight="bold" style:font-weight-asian="bold" style:font-name-complex="Times New Roman" style:font-weight-complex="bold"/>
    </style:style>
    <style:style style:name="T54" style:family="text">
      <style:text-properties fo:font-variant="normal" fo:text-transform="none" fo:color="#000000" fo:letter-spacing="normal" fo:font-weight="normal" style:font-weight-asian="normal" style:font-name-complex="Times New Roman" style:font-weight-complex="normal"/>
    </style:style>
    <style:style style:name="T55" style:family="text">
      <style:text-properties fo:font-variant="normal" fo:text-transform="none" fo:letter-spacing="normal" fo:font-style="normal" fo:font-weight="normal"/>
    </style:style>
    <style:style style:name="T56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8" style:family="text">
      <style:text-properties fo:background-color="#ffff00"/>
    </style:style>
    <style:style style:name="T59" style:family="text">
      <style:text-properties style:text-underline-style="none" style:font-style-asian="normal" style:font-weight-asian="normal" style:font-name-complex="Times New Roman"/>
    </style:style>
    <style:style style:name="T60" style:family="text">
      <style:text-properties style:text-underline-style="none" fo:font-weight="bold" style:font-style-asian="normal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kład Komparatystyki</text:p>
      <text:p text:style-name="P21">Dyżury w sesji zimowej 2024/2025</text:p>
      <text:p text:style-name="P22"/>
      <text:p text:style-name="P22"/>
      <text:p text:style-name="P23"><text:span text:style-name="T15">Kierownik Zakładu</text:span><text:span text:style-name="T14">: prof. Ewa Szczęsna</text:span></text:p>
      <text:p text:style-name="P17"><text:span text:style-name="T20">31.01</text:span> <text:s text:c="6"/>10.00<text:span text:style-name="T17">–</text:span>11.00</text:p>
      <text:p text:style-name="P20"><text:span text:style-name="T57"><text:s text:c="2"/>6.02</text:span><text:span text:style-name="T55"> <text:s text:c="6"/>12.00</text:span><text:span text:style-name="T50">–</text:span><text:span text:style-name="T55">13.00</text:span></text:p>
      <text:p text:style-name="P20"><text:span text:style-name="T55"/></text:p>
      <text:p text:style-name="P23"><text:span text:style-name="T15">Sekretarz Zakładu</text:span><text:span text:style-name="T14">: dr Weronika Lipszyc </text:span></text:p>
      <text:p text:style-name="P19"><text:span text:style-name="T20"><text:s text:c="2"/>6.02</text:span> <text:s text:c="6"/>12.00<text:span text:style-name="T18">–</text:span>13.00</text:p>
      <text:p text:style-name="P15"/>
      <text:p text:style-name="P23"><text:span text:style-name="T15">Pracownicy</text:span><text:span text:style-name="T1">:</text:span></text:p>
      <text:p text:style-name="P2"/>
      <text:p text:style-name="P2">prof. Michał Kuziak</text:p>
      <text:p text:style-name="P13"><text:span text:style-name="T33">dyżur po umówieniu się mailowym</text:span><text:span text:style-name="T49"> </text:span></text:p>
      <text:p text:style-name="P6"/>
      <text:p text:style-name="P3">dr hab. Żaneta Nalewajk-Turecka</text:p>
      <text:p text:style-name="P19"><text:span text:style-name="T60">27.01 <text:s text:c="7"/></text:span><text:span text:style-name="T59"><text:s/>8.30</text:span><text:span text:style-name="T19">–</text:span><text:span text:style-name="T59">9.30 (oraz</text:span> po wcześniejszym umówieniu się mailowym)</text:p>
      <text:p text:style-name="P5"/>
      <text:p text:style-name="P3">dr Robert Birkholc</text:p>
      <text:p text:style-name="P13"><text:span text:style-name="T53">31.01</text:span><text:span text:style-name="T54"> <text:s text:c="6"/>11.30</text:span><text:span text:style-name="T50">–12.30 </text:span></text:p>
      <text:p text:style-name="P1"/>
      <text:p text:style-name="P4">dr Piotr Kubiński</text:p>
      <text:p text:style-name="P13"><text:span text:style-name="T34">31.01</text:span><text:span text:style-name="T33"> <text:s text:c="7"/>10.00</text:span><text:span text:style-name="T49">–</text:span><text:span text:style-name="T33">11.00 </text:span></text:p>
      <text:p text:style-name="P13"><text:span text:style-name="T34"><text:s text:c="2"/>7.02</text:span><text:span text:style-name="T33"> <text:s text:c="7"/>10.00</text:span><text:span text:style-name="T49">–</text:span><text:span text:style-name="T33">11.00 </text:span></text:p>
      <text:p text:style-name="P7"/>
      <text:p text:style-name="P3">dr Marcin Leszczyński</text:p>
      <text:p text:style-name="P18"><text:span text:style-name="T52"><text:s text:c="2"/>5.02 <text:s text:c="6"/></text:span><text:span text:style-name="T51"><text:s/>11.00</text:span><text:span text:style-name="T49">–</text:span><text:span text:style-name="T51">12.00</text:span><text:span text:style-name="T16"> </text:span></text:p>
      <text:p text:style-name="P15"/>
      <text:p text:style-name="P2">dr Anna Tenczyńska</text:p>
      <text:p text:style-name="P12"><text:span text:style-name="T34">31.01 <text:s text:c="7"/></text:span><text:span text:style-name="T33">10.45</text:span><text:span text:style-name="T49">–</text:span><text:span text:style-name="T33">11.45 i online w terminach umówionych ze Studentam</text:span></text:p>
      <text:p text:style-name="P8"/>
      <text:p text:style-name="P9">dr Magdalena Ukrainets</text:p>
      <text:p text:style-name="P9"><text:span text:style-name="T32"><text:s text:c="2"/>7.02</text:span><text:span text:style-name="T35"> <text:s text:c="7"/>10.00</text:span><text:span text:style-name="T56">–</text:span><text:span text:style-name="T35">11.00</text:span> </text:p>
      <text:p text:style-name="P8"/>
      <text:p text:style-name="P8">Wszystkie dyżury odbywają się w sali 6a.</text:p>
      <text:p text:style-name="P13"/>
      <text:p text:style-name="P16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Arial1" svg:font-family="Arial, Helvetica, sans-serif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bject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p</meta:initial-creator>
    <meta:creation-date>2018-01-15T11:56:00</meta:creation-date>
    <dc:creator>Weronika Lipszyc</dc:creator>
    <dc:date>2025-01-22T14:35:05.80</dc:date>
    <meta:editing-cycles>14</meta:editing-cycles>
    <meta:editing-duration>PT1H7M</meta:editing-duration>
    <meta:document-statistic meta:table-count="0" meta:image-count="0" meta:object-count="0" meta:page-count="1" meta:paragraph-count="24" meta:word-count="85" meta:character-count="695"/>
    <meta:generator>OpenOffice/4.1.15$Win32 OpenOffice.org_project/4115m2$Build-9813</meta:generator>
  </office:meta>
</office:document-meta>
</file>