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Standard" style:family="paragraph">
      <style:paragraph-properties fo:text-align="center"/>
      <style:text-properties fo:font-weight="bold" style:font-weight-asian="bold"/>
    </style:style>
    <style:style style:name="P3" style:parent-style-name="Standard" style:family="paragraph">
      <style:text-properties fo:font-weight="bold" style:font-weight-asian="bold"/>
    </style:style>
    <style:style style:name="P4" style:parent-style-name="Standard" style:family="paragraph">
      <style:text-properties fo:font-weight="bold" style:font-weight-asian="bold"/>
    </style:style>
    <style:style style:name="P5" style:parent-style-name="Standard" style:family="paragraph">
      <style:text-properties fo:font-weight="bold" style:font-weight-asian="bold"/>
    </style:style>
    <style:style style:name="P6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7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8" style:parent-style-name="Standard" style:family="paragraph">
      <style:text-properties fo:font-weight="bold" style:font-weight-asian="bold"/>
    </style:style>
    <style:style style:name="P9" style:parent-style-name="Standard" style:family="paragraph">
      <style:text-properties fo:font-weight="bold" style:font-weight-asian="bold"/>
    </style:style>
    <style:style style:name="P10" style:parent-style-name="Standard" style:family="paragraph">
      <style:text-properties fo:font-weight="bold" style:font-weight-asian="bold"/>
    </style:style>
    <style:style style:name="P11" style:parent-style-name="Standard" style:family="paragraph">
      <style:text-properties fo:font-weight="bold" style:font-weight-asian="bold"/>
    </style:style>
    <style:style style:name="P12" style:parent-style-name="Standard" style:family="paragraph">
      <style:text-properties fo:font-weight="bold" style:font-weight-asian="bold"/>
    </style:style>
    <style:style style:name="P13" style:parent-style-name="Standard" style:family="paragraph">
      <style:text-properties fo:font-weight="bold" style:font-weight-asian="bold"/>
    </style:style>
  </office:automatic-styles>
  <office:body>
    <office:text text:use-soft-page-breaks="true">
      <text:p text:style-name="P1">Zakład<text:s/>Literatury Romantyzmu</text:p>
      <text:p text:style-name="P2">Dyżury<text:s/>w semestrze zimowym 2022/2023</text:p>
      <text:p text:style-name="Standard"/>
      <text:p text:style-name="Standard">Dr hab. Olaf Krysowski, prof. UW<text:s/>(kierownik Zakładu)</text:p>
      <text:p text:style-name="Standard">wtorki, 13.00-14.30, s. 41</text:p>
      <text:p text:style-name="Standard"/>
      <text:p text:style-name="P3">Prof. dr hab. Wiesław Rzońca</text:p>
      <text:p text:style-name="Standard">środy, 11.30-12.30, s. 41</text:p>
      <text:p text:style-name="Standard"/>
      <text:p text:style-name="P4">Dr hab. Ewa Hoffmann-Piotrowska</text:p>
      <text:p text:style-name="Standard">piątki, 11.15-12.15, s. 41</text:p>
      <text:p text:style-name="Standard"/>
      <text:p text:style-name="P5">Dr hab. Karol Samsel<text:s/>(sekretarz Zakładu)</text:p>
      <text:p text:style-name="P6">poniedziałki, 14.00-15.00, s. 41</text:p>
      <text:p text:style-name="P7"/>
      <text:p text:style-name="P8">Dr Tomasz Jędrzejewski</text:p>
      <text:p text:style-name="Standard">środy, 17.00-18.00, s. 41</text:p>
      <text:p text:style-name="Standard"/>
      <text:p text:style-name="P9">Dr Maria Makaruk </text:p>
      <text:p text:style-name="Standard">środy, 15.00-16.00, s. 41</text:p>
      <text:p text:style-name="Standard"/>
      <text:p text:style-name="P10">Dr Katarzyna Westermark</text:p>
      <text:p text:style-name="Standard">piątki, 9.30-10.30, s. 41</text:p>
      <text:p text:style-name="Standard"/>
      <text:p text:style-name="P11">Mgr Sylwia Grusza</text:p>
      <text:p text:style-name="Standard">piątki, 9.45-11.15, s. 41</text:p>
      <text:p text:style-name="Standard">(po uprzednim umówieniu się)</text:p>
      <text:p text:style-name="Standard"/>
      <text:p text:style-name="P12">Mgr Agata Żaglewska</text:p>
      <text:p text:style-name="Standard">(po wcześniejszym umówieniu się)</text:p>
      <text:p text:style-name="Standard"/>
      <text:p text:style-name="P13">Mgr Aleksandra Rajkowska</text:p>
      <text:p text:style-name="Standard">piątki 11.30-12.30, s. 41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ekretariat</dc:creator>
    <meta:creation-date>2022-09-27T07:32:00Z</meta:creation-date>
    <dc:date>2022-09-27T07:28:00Z</dc:date>
    <meta:template xlink:href="Normal" xlink:type="simple"/>
    <meta:editing-cycles>4</meta:editing-cycles>
    <meta:editing-duration>PT360S</meta:editing-duration>
    <meta:document-statistic meta:page-count="1" meta:paragraph-count="1" meta:word-count="95" meta:character-count="664" meta:row-count="4" meta:non-whitespace-character-count="570"/>
  </office:meta>
</office:document-meta>
</file>