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paragraph-properties fo:text-align="center"/>
      <style:text-properties style:font-name="Times New Roman" fo:font-size="18.0pt"/>
    </style:style>
    <style:style style:name="P2" style:family="paragraph" style:parent-style-name="Standard">
      <style:paragraph-properties fo:margin-top="0.1665in" fo:margin-bottom="0.0835in" fo:text-align="center"/>
      <style:text-properties style:font-name="Times New Roman" fo:font-size="13.0pt" fo:color="#a6a6a6"/>
    </style:style>
    <style:style style:name="P3" style:family="paragraph" style:parent-style-name="Standard">
      <style:text-properties style:font-name="Times New Roman" fo:font-size="13.0pt"/>
    </style:style>
    <style:style style:name="P4" style:family="paragraph" style:parent-style-name="Standard">
      <style:text-properties style:font-name="Times New Roman" fo:font-size="12.0pt" fo:color="#1155cc"/>
    </style:style>
    <style:style style:name="P5" style:family="paragraph" style:parent-style-name="Standard">
      <style:text-properties style:font-name="Times New Roman" fo:font-size="12.0pt" fo:color="#6666ff"/>
    </style:style>
    <style:style style:name="P6" style:family="paragraph" style:parent-style-name="Standard">
      <style:paragraph-properties>
        <style:tab-stops>
          <style:tab-stop style:position="2.7083in"/>
        </style:tab-stops>
      </style:paragraph-properties>
      <style:text-properties style:font-name="Times New Roman" fo:font-size="13.0pt"/>
    </style:style>
    <style:style style:name="P7" style:family="paragraph" style:parent-style-name="Standard">
      <style:text-properties style:font-name="Times New Roman" fo:font-size="13.0pt" fo:color="#a6a6a6"/>
    </style:style>
    <style:style style:name="P8" style:family="paragraph" style:parent-style-name="Standard">
      <style:text-properties style:font-name="Times New Roman" fo:font-size="13.0pt" fo:background-color="#ffff00"/>
    </style:style>
    <style:style style:name="P9" style:family="paragraph" style:parent-style-name="Standard">
      <style:text-properties style:font-name="Times New Roman" fo:font-size="13.0pt" fo:color="#000000"/>
    </style:style>
    <style:style style:name="P10" style:family="paragraph" style:parent-style-name="Standard">
      <style:text-properties style:font-name="Times New Roman" fo:font-size="12.0pt"/>
    </style:style>
    <style:style style:name="P11" style:family="paragraph" style:parent-style-name="Standard">
      <style:paragraph-properties fo:text-align="justify"/>
      <style:text-properties style:font-name="Times New Roman" fo:font-size="14.0pt" fo:color="#000000"/>
    </style:style>
    <style:style style:name="P12" style:family="paragraph" style:parent-style-name="Standard">
      <style:paragraph-properties fo:text-align="justify"/>
      <style:text-properties style:font-name="Times New Roman" fo:font-size="13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3" style:family="text">
      <style:text-properties fo:letter-spacing="0.0000in"/>
    </style:style>
    <style:style style:name="T4" style:family="text">
      <style:text-properties fo:font-size="13.0pt" fo:font-size-asian="13.0pt" fo:font-size-complex="13.0pt" fo:color="#000000"/>
    </style:style>
    <style:style style:name="T5" style:family="text">
      <style:text-properties style:text-underline-style="solid"/>
    </style:style>
    <style:style style:name="T6" style:family="text">
      <style:text-properties fo:font-size="12.0pt" fo:font-size-asian="12.0pt" fo:font-size-complex="12.0pt" fo:letter-spacing="0.0000in" fo:color="#2d2d2d"/>
    </style:style>
    <style:style style:name="T7" style:family="text">
      <style:text-properties fo:font-size="12.0pt" fo:font-size-asian="12.0pt" fo:font-size-complex="12.0pt"/>
    </style:style>
    <style:style style:name="T8" style:family="text">
      <style:text-properties fo:font-size="13.0pt" fo:font-size-asian="13.0pt" fo:font-size-complex="13.0pt" fo:letter-spacing="0.0000in" fo:color="#000000"/>
    </style:style>
    <style:style style:name="T9" style:family="text">
      <style:text-properties fo:font-size="13.0pt" fo:font-size-asian="13.0pt" fo:font-size-complex="13.0pt" fo:letter-spacing="0.0000in" fo:color="#000066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Zakład Komparatystyki</text:span></text:p>
      <text:p text:style-name="P1"><text:span text:style-name="T1">Dyżury w semestrze zimowym 2020/2021</text:span></text:p>
      <text:p text:style-name="P2"><text:span text:style-name="T2"/></text:p>
      <text:p text:style-name="P3"><text:span text:style-name="T1">Kierownik Zakładu: prof. Ewa Szczęsna</text:span></text:p>
      <text:p text:style-name="P3"><text:span text:style-name="T1">piątek <text:s text:c="4"/></text:span>10.00–11.00 </text:p>
      <text:p text:style-name="P4"><text:a xlink:type="simple" xlink:href="https://meet.google.com/erz-vtjx-who?pli=1&amp;authuser=0"><text:span text:style-name="T3">https://meet.google.com/erz-vtjx-who?pli=1&amp;authuser=0</text:span></text:a><text:span text:style-name="T4"><text:s/></text:span></text:p>
      <text:p text:style-name="P3"/>
      <text:p text:style-name="P3"><text:span text:style-name="T1">Sekretarz Zakładu: dr Weronika Lipszyc </text:span></text:p>
      <text:p text:style-name="P3"><text:span text:style-name="T1">piątek <text:s text:c="4"/></text:span>11.15–12.15 </text:p>
      <text:p text:style-name="P5"><text:span text:style-name="T5">https://meet.google.com/muk-cmcq-sdq?authuser=2&amp;hl=pl</text:span></text:p>
      <text:p text:style-name="P6"><text:tab/></text:p>
      <text:p text:style-name="P3"><text:span text:style-name="T1">Pracownicy</text:span>:</text:p>
      <text:p text:style-name="P7"><text:span text:style-name="T1"/></text:p>
      <text:p text:style-name="P3"><text:span text:style-name="T1">prof. Michał Kuziak</text:span></text:p>
      <text:p text:style-name="P3"><text:span text:style-name="T1">środa <text:s text:c="5"/></text:span>10.00–11.00 </text:p>
      <text:p text:style-name="P8"><text:span text:style-name="T1"/></text:p>
      <text:p text:style-name="P3"><text:span text:style-name="T1">dr hab. Żaneta Nalewajk-Turecka</text:span></text:p>
      <text:p text:style-name="P3"><text:span text:style-name="T1">wtorek <text:s text:c="4"/></text:span>8.30–9.30 <text:s/><text:span text:style-name="T6">(Zoom)</text:span></text:p>
      <text:p text:style-name="P3"><text:s/></text:p>
      <text:p text:style-name="P3"><text:span text:style-name="T1">dr Robert Birkholc</text:span></text:p>
      <text:p text:style-name="P9"><text:span text:style-name="T1">czwartek </text:span>15.00–16.00</text:p>
      <text:p text:style-name="P3"/>
      <text:p text:style-name="P3"><text:span text:style-name="T1">dr Piotr Kubiński</text:span></text:p>
      <text:p text:style-name="P9"><text:span text:style-name="T1">piątek <text:s text:c="4"/></text:span>13.00–14.00 <text:span text:style-name="T7">(Google Meet)</text:span></text:p>
      <text:p text:style-name="P9"/>
      <text:p text:style-name="P3"><text:span text:style-name="T1">dr Marcin Leszczyński</text:span></text:p>
      <text:p text:style-name="P9"><text:span text:style-name="T1">czwartek</text:span><text:s/>15.00–16.00 <text:span text:style-name="T7">(Google Meet)</text:span></text:p>
      <text:p text:style-name="P9"><text:span text:style-name="T1"/></text:p>
      <text:p text:style-name="P3"><text:span text:style-name="T1">dr Anna Tenczyńska</text:span></text:p>
      <text:p text:style-name="P9"><text:span text:style-name="T1">czwartek</text:span><text:s text:c="2"/>8.00–9.00 </text:p>
      <text:p text:style-name="P9"/>
      <text:p text:style-name="P9"><text:span text:style-name="T1">prof. dr hab. Mieczysław Dąbrowski – profesor emerytowany</text:span></text:p>
      <text:p text:style-name="P9">(kontakt mailowy: <text:a xlink:type="simple" xlink:href="mailto:w.dabrowski@uw.edu.pl">w.dabrowski@uw.edu.pl</text:a>)</text:p>
      <text:p text:style-name="P9"/>
      <text:p text:style-name="P9"><text:span text:style-name="T1">Doktoranci:</text:span></text:p>
      <text:p text:style-name="P9"><text:span text:style-name="T1"/></text:p>
      <text:p text:style-name="P9">mgr Thomas Starky</text:p>
      <text:p text:style-name="P9"><text:span text:style-name="T1">piątek <text:s text:c="3"/></text:span>13.00–14.00 <text:span text:style-name="T7">(Google Meet)</text:span></text:p>
      <text:p text:style-name="P10"><text:span text:style-name="T8">(kontakt mailowy: </text:span><text:a xlink:type="simple" xlink:href="mailto:t.starky@student.uw.edu.pl">t.starky@student.uw.edu.pl</text:a><text:span text:style-name="T9">)</text:span></text:p>
      <text:p text:style-name="P10"/>
      <text:p text:style-name="P9"/>
      <text:p text:style-name="P11"><text:span text:style-name="T1">Wszystkie dyżury odbywają się zdalnie po wcześniejszym kontakcie mailowym z prowadzącymi zajęcia.</text:span></text:p>
      <text:p text:style-name="P12"><text:span text:style-name="T1"/></text:p>
      <text:p text:style-name="P9"><text:span text:style-name="T1"/>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1</meta:generator>
    <meta:initial-creator>ilp</meta:initial-creator>
  </office:meta>
</office:document-meta>
</file>