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a6a6a6" fo:font-size="13pt" fo:font-weight="bold" fo:background-color="transparent" style:font-size-asian="13pt" style:font-weight-asian="bold" style:font-size-complex="13pt"/>
    </style:style>
    <style:style style:name="P2" style:family="paragraph" style:parent-style-name="Standard">
      <style:text-properties fo:font-size="13pt" fo:font-weight="bold" fo:background-color="transparent" style:font-size-asian="13pt" style:font-weight-asian="bold" style:font-size-complex="13pt"/>
    </style:style>
    <style:style style:name="P3" style:family="paragraph" style:parent-style-name="Standard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fo:background-color="#ffff00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Title">
      <style:paragraph-properties fo:text-align="start" style:justify-single-word="false"/>
    </style:style>
    <style:style style:name="P17" style:family="paragraph" style:parent-style-name="Title">
      <style:paragraph-properties fo:text-align="start" style:justify-single-word="false">
        <style:tab-stops>
          <style:tab-stop style:position="6.879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Title">
      <style:text-properties fo:font-weight="bold" style:font-weight-asian="bold" style:font-weight-complex="bold"/>
    </style:style>
    <style:style style:name="P19" style:family="paragraph" style:parent-style-name="Subtitle">
      <style:text-properties fo:color="#a6a6a6" fo:font-size="13pt" fo:background-color="transparent" style:font-size-asian="13pt" style:font-size-complex="13pt"/>
    </style:style>
    <style:style style:name="P20" style:family="paragraph" style:parent-style-name="Standard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fo:font-weight="normal" style:font-weight-asian="normal" style:font-weight-complex="normal"/>
    </style:style>
    <style:style style:name="P23" style:family="paragraph" style:parent-style-name="Title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fo:background-color="transparent" style:font-size-asian="13pt" style:font-weight-asian="bold" style:font-size-complex="13pt"/>
    </style:style>
    <style:style style:name="T5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fo:font-size="13pt" fo:background-color="transparent" style:font-size-asian="13pt" style:font-size-complex="13pt"/>
    </style:style>
    <style:style style:name="T7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kład Komparatystyki</text:p>
      <text:p text:style-name="P18">Dyżury w semestrze letnim 2019/2020</text:p>
      <text:p text:style-name="P19"/>
      <text:p text:style-name="P16"><text:span text:style-name="T5">Kierownik Zakładu</text:span><text:span text:style-name="T4">: prof. Ewa Szczęsna</text:span></text:p>
      <text:p text:style-name="P22"><text:span text:style-name="T5">wtorek</text:span><text:span text:style-name="T6"> <text:s text:c="3"/>13.00–13.45</text:span></text:p>
      <text:p text:style-name="P12"><text:span text:style-name="T5">piątek <text:s text:c="4"/></text:span><text:span text:style-name="T6">10.45–11.30</text:span></text:p>
      <text:p text:style-name="P13"/>
      <text:p text:style-name="P16"><text:span text:style-name="T3">Sekretarz Zakładu</text:span><text:span text:style-name="T2">: dr Weronika Lipszyc </text:span></text:p>
      <text:p text:style-name="P14"><text:span text:style-name="T3">piątek <text:s text:c="5"/></text:span><text:span text:style-name="T1">11.15–12.15</text:span></text:p>
      <text:p text:style-name="P15"><text:span text:style-name="T1">niedziela </text:span><text:span text:style-name="T8">16.30–17.00 </text:span><text:span text:style-name="T13">(w dni zjazdów studiów niestacjonarnych)</text:span></text:p>
      <text:p text:style-name="P17"><text:tab/></text:p>
      <text:p text:style-name="P16"><text:span text:style-name="T3">Pracownicy</text:span><text:span text:style-name="T1">:</text:span></text:p>
      <text:p text:style-name="P1"/>
      <text:p text:style-name="P2">prof. Michał Kuziak</text:p>
      <text:p text:style-name="Standard"><text:span text:style-name="T5">wtorek <text:s text:c="3"/></text:span><text:span text:style-name="T6">10.30–11.30 </text:span></text:p>
      <text:p text:style-name="P4"/>
      <text:p text:style-name="P3">dr hab. Żaneta Nalewajk-Turecka</text:p>
      <text:p text:style-name="Standard"><text:span text:style-name="T5">wtorek <text:s text:c="3"/></text:span><text:span text:style-name="T7">11.30–12.30 </text:span></text:p>
      <text:p text:style-name="P5"><text:s/></text:p>
      <text:p text:style-name="P3">dr Robert Birkholc</text:p>
      <text:p text:style-name="P20">(po wcześniejszym kontakcie mailowym)</text:p>
      <text:p text:style-name="P6"/>
      <text:p text:style-name="P3">dr Piotr Kubiński</text:p>
      <text:p text:style-name="P6"><text:span text:style-name="T12">poniedziałek </text:span><text:span text:style-name="T9">13.00–14.00</text:span></text:p>
      <text:p text:style-name="P10"/>
      <text:p text:style-name="P3">dr Marcin Leszczyński</text:p>
      <text:p text:style-name="P11"><text:span text:style-name="T11">piątek</text:span><text:span text:style-name="T10"> <text:s text:c="5"/>13.00–14.00</text:span></text:p>
      <text:p text:style-name="P7"/>
      <text:p text:style-name="P3">dr Anna Tenczyńska</text:p>
      <text:p text:style-name="P11"><text:span text:style-name="T11">piątek</text:span><text:span text:style-name="T10"> <text:s text:c="5"/>17.00–17.45 </text:span></text:p>
      <text:p text:style-name="P7">sobota <text:s text:c="4"/><text:span text:style-name="T14">14.00–14.30 (w dni zjazdów studiów niestacjonarnych)</text:span></text:p>
      <text:p text:style-name="P8"/>
      <text:p text:style-name="P7">prof. dr hab. Mieczysław Dąbrowski – profesor emerytowany</text:p>
      <text:p text:style-name="P7"><text:span text:style-name="T14">(kontakt mailowy: </text:span><text:a xlink:type="simple" xlink:href="mailto:w.dabrowski@uw.edu.pl" text:style-name="Internet_20_link" text:visited-style-name="Visited_20_Internet_20_Link"><text:span text:style-name="T14">w.dabrowski@uw.edu.pl</text:span></text:a><text:span text:style-name="T14">)</text:span></text:p>
      <text:p text:style-name="P8"/>
      <text:p text:style-name="P9">Doktoranci:</text:p>
      <text:p text:style-name="P9"/>
      <text:p text:style-name="P9">mgr Adrianna Jakóbczyk</text:p>
      <text:p text:style-name="P8">(po wcześniejszym kontakcie mailowym)</text:p>
      <text:p text:style-name="P8"/>
      <text:p text:style-name="P7">Wszystkie dyżury odbywają się w sali 6a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bject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0.85cm" fo:margin-left="2.499cm" fo:margin-right="2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p</meta:initial-creator>
    <meta:creation-date>2018-01-15T12:56:00</meta:creation-date>
    <dc:date>2020-02-18T14:44:57.09</dc:date>
    <meta:editing-cycles>17</meta:editing-cycles>
    <meta:editing-duration>PT1H33M38S</meta:editing-duration>
    <meta:generator>OpenOffice/4.1.6$Win32 OpenOffice.org_project/416m1$Build-9790</meta:generator>
    <dc:creator>Weronika Lipszyc</dc:creator>
    <meta:document-statistic meta:table-count="0" meta:image-count="0" meta:object-count="0" meta:page-count="1" meta:paragraph-count="30" meta:word-count="97" meta:character-count="819"/>
  </office:meta>
</office:document-meta>
</file>