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ytuł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2" style:parent-style-name="Tytuł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Tytuł" style:family="paragraph">
      <style:paragraph-properties fo:text-align="start"/>
      <style:text-properties fo:font-size="14pt" style:font-size-asian="14pt" style:font-size-complex="14pt"/>
    </style:style>
    <style:style style:name="P4" style:parent-style-name="Tytuł" style:family="paragraph">
      <style:paragraph-properties fo:text-align="start"/>
      <style:text-properties fo:color="#A6A6A6" fo:font-size="13pt" style:font-size-asian="13pt" style:font-size-complex="13pt"/>
    </style:style>
    <style:style style:name="P5" style:parent-style-name="Tytuł" style:family="paragraph">
      <style:paragraph-properties fo:text-align="star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color="#222222" fo:font-size="13pt" style:font-size-asian="13pt" style:font-size-complex="13pt"/>
    </style:style>
    <style:style style:name="P12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3pt" style:font-size-asian="13pt" style:font-size-complex="13pt"/>
    </style:style>
    <style:style style:name="P13" style:parent-style-name="Tytuł" style:family="paragraph">
      <style:paragraph-properties fo:text-align="start"/>
    </style:style>
    <style:style style:name="T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background-color="#FFFFFF">
        <style:background-fill draw:fill="solid" draw:fill-color="#FFFFFF"/>
      </style:paragraph-properties>
      <style:text-properties fo:font-size="13pt" style:font-size-asian="13pt" style:font-size-complex="13pt"/>
    </style:style>
    <style:style style:name="P28" style:parent-style-name="Tytuł" style:family="paragraph">
      <style:paragraph-properties fo:text-align="start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P31" style:parent-style-name="Standard" style:family="paragraph">
      <style:text-properties fo:font-weight="bold" style:font-weight-asian="bold" fo:color="#A6A6A6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3" style:parent-style-name="Domyślnaczcionkaakapitu" style:family="text">
      <style:text-properties style:font-name-complex="Arial, Helvetica" fo:font-weight="bold" style:font-weight-asian="bold" style:font-weight-complex="bold" fo:color="#222222" fo:font-size="13pt" style:font-size-asian="13pt" style:font-size-complex="13pt"/>
    </style:style>
    <style:style style:name="T34" style:parent-style-name="Domyślnaczcionkaakapitu" style:family="text">
      <style:text-properties style:font-name-complex="Arial, Helvetica" fo:color="#222222"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fo:font-weight="bold" style:font-weight-asian="bold" style:font-weight-complex="bold" fo:color="#222222" fo:font-size="13pt" style:font-size-asian="13pt" style:font-size-complex="13pt"/>
    </style:style>
    <style:style style:name="T38" style:parent-style-name="Domyślnaczcionkaakapitu" style:family="text">
      <style:text-properties fo:font-weight="bold" style:font-weight-asian="bold" style:font-weight-complex="bold" fo:color="#222222" fo:font-size="13pt" style:font-size-asian="13pt" style:font-size-complex="13pt"/>
    </style:style>
    <style:style style:name="T39" style:parent-style-name="Domyślnaczcionkaakapitu" style:family="text">
      <style:text-properties fo:color="#222222"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fo:font-weight="bold" style:font-weight-asian="bold" style:font-weight-complex="bold" fo:color="#222222" fo:font-size="13pt" style:font-size-asian="13pt" style:font-size-complex="13pt"/>
    </style:style>
    <style:style style:name="T43" style:parent-style-name="Domyślnaczcionkaakapitu" style:family="text">
      <style:text-properties fo:color="#222222"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paragraph-properties>
        <style:tab-stops>
          <style:tab-stop style:type="left" style:position="0.717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0" style:parent-style-name="Standard" style:family="paragraph">
      <style:paragraph-properties fo:background-color="#FFFFFF">
        <style:background-fill draw:fill="solid" draw:fill-color="#FFFFFF"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52" style:parent-style-name="Domyślnaczcionkaakapitu" style:family="text">
      <style:text-properties fo:color="#000000"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text-properties fo:font-weight="bold" style:font-weight-asian="bold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fo:color="#222222"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60" style:parent-style-name="Domyślnaczcionkaakapitu" style:family="text">
      <style:text-properties fo:color="#000000" fo:font-size="13pt" style:font-size-asian="13pt" style:font-size-complex="13pt"/>
    </style:style>
    <style:style style:name="P61" style:parent-style-name="Standard" style:family="paragraph">
      <style:text-properties fo:color="#000000"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color="#000000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fo:color="#000000" fo:font-size="13pt" style:font-size-asian="13pt" style:font-size-complex="13pt"/>
    </style:style>
    <style:style style:name="T65" style:parent-style-name="Domyślnaczcionkaakapitu" style:family="text">
      <style:text-properties fo:color="#000000" fo:font-size="13pt" style:font-size-asian="13pt" style:font-size-complex="13pt"/>
    </style:style>
    <style:style style:name="T66" style:parent-style-name="Domyślnaczcionkaakapitu" style:family="text">
      <style:text-properties fo:color="#222222" fo:font-size="13pt" style:font-size-asian="13pt" style:font-size-complex="13pt"/>
    </style:style>
    <style:style style:name="T67" style:parent-style-name="Internetlink" style:family="text">
      <style:text-properties fo:color="#1155CC" fo:font-size="13pt" style:font-size-asian="13pt" style:font-size-complex="13pt"/>
    </style:style>
    <style:style style:name="T68" style:parent-style-name="Domyślnaczcionkaakapitu" style:family="text">
      <style:text-properties fo:color="#000000"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 fo:color="#222222" fo:font-size="13pt" style:font-size-asian="13pt" style:font-size-complex="13pt"/>
    </style:style>
    <style:style style:name="P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Tytuł" style:family="paragraph">
      <style:paragraph-properties fo:text-align="start"/>
      <style:text-properties fo:color="#A6A6A6" fo:font-size="13pt" style:font-size-asian="13pt" style:font-size-complex="13pt"/>
    </style:style>
  </office:automatic-styles>
  <office:body>
    <office:text text:use-soft-page-breaks="true">
      <text:p text:style-name="P1">4Zakład Komparatystyki</text:p>
      <text:p text:style-name="P2">Dyżury w semestrze letnim 2024/2025</text:p>
      <text:p text:style-name="P3"/>
      <text:p text:style-name="P4"/>
      <text:p text:style-name="P5"><text:span text:style-name="T6">Kierownik Zakładu</text:span><text:span text:style-name="T7">: prof. Ewa Szczęsna</text:span></text:p>
      <text:p text:style-name="P8"><text:span text:style-name="T9">piątek</text:span><text:span text:style-name="T10"><text:s text:c="10"/></text:span><text:span text:style-name="T11">14.45–15.45</text:span></text:p>
      <text:p text:style-name="P12"/>
      <text:p text:style-name="P13"><text:span text:style-name="T14">Sekretarz Zakładu</text:span><text:span text:style-name="T15">: dr Weronika Lipszyc</text:span></text:p>
      <text:p text:style-name="P16"><text:span text:style-name="T17">wtorek <text:s text:c="7"/></text:span><text:span text:style-name="T18">1</text:span><text:span text:style-name="T19">4</text:span><text:span text:style-name="T20">.</text:span><text:span text:style-name="T21">0</text:span><text:span text:style-name="T22">0–1</text:span><text:span text:style-name="T23">5</text:span><text:span text:style-name="T24">.</text:span><text:span text:style-name="T25">0</text:span><text:span text:style-name="T26">0</text:span></text:p>
      <text:p text:style-name="P27"/>
      <text:p text:style-name="P28"><text:span text:style-name="T29">Pracownicy</text:span><text:span text:style-name="T30">:</text:span></text:p>
      <text:p text:style-name="P31"/>
      <text:p text:style-name="Standard"><text:span text:style-name="T32">prof. Michał Kuziak</text:span></text:p>
      <text:p text:style-name="Standard"><text:span text:style-name="T33">czwartek <text:s text:c="4"/></text:span><text:span text:style-name="T34">11.30–12.30</text:span></text:p>
      <text:p text:style-name="P35"/>
      <text:p text:style-name="Standard"><text:span text:style-name="T36">dr hab. Żaneta Nalewajk-Turecka</text:span><text:span text:style-name="T37">, prof. ucz.</text:span></text:p>
      <text:p text:style-name="Standard"><text:span text:style-name="T38">poniedziałek</text:span><text:span text:style-name="T39"><text:s text:c="2"/>8.00–9.30</text:span></text:p>
      <text:p text:style-name="P40"/>
      <text:p text:style-name="P41">dr Robert Birkholc</text:p>
      <text:p text:style-name="Standard"><text:span text:style-name="T42">piątek</text:span><text:span text:style-name="T43"><text:s text:c="11"/>14.45–15.45</text:span></text:p>
      <text:p text:style-name="P44"/>
      <text:p text:style-name="P45">dr Piotr Kubiński</text:p>
      <text:p text:style-name="Standard"><text:span text:style-name="T46">piątek</text:span><text:span text:style-name="T47"><text:s text:c="10"/>16.30–17.30</text:span></text:p>
      <text:p text:style-name="P48"/>
      <text:p text:style-name="P49">dr Marcin Leszczyński</text:p>
      <text:p text:style-name="P50"><text:span text:style-name="T51">wtorek <text:s text:c="6"/></text:span><text:span text:style-name="T52"><text:s/>16.30–17.30</text:span></text:p>
      <text:p text:style-name="P53"/>
      <text:p text:style-name="P54">dr Anna Tenczyńska</text:p>
      <text:p text:style-name="Standard"><text:span text:style-name="T55">piątek <text:s text:c="8"/></text:span><text:span text:style-name="T56">13.00–14.00</text:span></text:p>
      <text:p text:style-name="P57"/>
      <text:p text:style-name="P58">dr Magdalena Ukrainets</text:p>
      <text:p text:style-name="Standard"><text:span text:style-name="T59">czwartek<text:s/></text:span><text:span text:style-name="T60"><text:s text:c="4"/>10.00–11.00 przez Google Meet</text:span></text:p>
      <text:p text:style-name="P61">oraz stacjonarnie po wcześniejszym uzgodnieniu mailowym</text:p>
      <text:p text:style-name="P62"/>
      <text:p text:style-name="P63"/>
      <text:p text:style-name="P64">prof. dr hab. Mieczysław Dąbrowski – profesor emerytowany</text:p>
      <text:p text:style-name="Standard"><text:span text:style-name="T65">(</text:span><text:span text:style-name="T66">kontakt mailowy:<text:s/></text:span><text:a xlink:href="mailto:m.dabrowski@uw.edu.pl" office:target-frame-name="_top" xlink:show="replace"><text:span text:style-name="T67">m.dabrowski@uw.edu.pl</text:span></text:a><text:span text:style-name="T68">)</text:span></text:p>
      <text:p text:style-name="P69"/>
      <text:p text:style-name="P70"><text:span text:style-name="T71">Konsultacja studentów z doktorantami nieprowadzącymi zajęć jest możliwa po indywidualnym umówieniu się droga mailową</text:span></text:p>
      <text:p text:style-name="P72"/>
      <text:p text:style-name="P73"/>
      <text:p text:style-name="P74">Wszystkie dyżury odbywają się w sali 6a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8pt" style:font-size-asian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ct" style:display-name="object" style:family="text" style:parent-style-name="Domyślnaczcionkaakapitu"/>
    <style:style style:name="apple-converted-space" style:display-name="apple-converted-space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437in" fo:margin-bottom="0.984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lp</meta:initial-creator>
    <dc:creator>Katarzyna Westermark</dc:creator>
    <meta:creation-date>2018-01-15T12:56:00Z</meta:creation-date>
    <dc:date>2025-05-12T15:02:00Z</dc:date>
    <meta:template xlink:href="Normal" xlink:type="simple"/>
    <meta:editing-cycles>19</meta:editing-cycles>
    <meta:editing-duration>PT5580S</meta:editing-duration>
    <meta:document-statistic meta:page-count="1" meta:paragraph-count="4" meta:word-count="126" meta:character-count="942" meta:row-count="13" meta:non-whitespace-character-count="820"/>
  </office:meta>
</office:document-meta>
</file>